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2cm" style:contextual-spacing="false"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1cm" fo:margin-bottom="0cm" style:contextual-spacing="false" fo:text-align="center" style:justify-single-word="false"/>
      <style:text-properties style:font-name="Marianne" fo:font-size="11pt" style:font-size-asian="11pt"/>
    </style:style>
    <style:style style:name="P3" style:family="paragraph" style:parent-style-name="Standard">
      <loext:graphic-properties draw:fill="none"/>
      <style:paragraph-properties fo:margin-left="1.199cm" fo:margin-right="0cm" fo:margin-top="0cm" fo:margin-bottom="0.4cm" style:contextual-spacing="false" fo:text-align="start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Marianne" fo:font-size="10pt" fo:language="de" fo:country="DE" officeooo:rsid="00226d4d" officeooo:paragraph-rsid="00226d4d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4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4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7.001cm" fo:margin-right="0cm" fo:margin-top="3cm" fo:margin-bottom="0.4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.199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paragraph-rsid="0028364d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Heading_20_1">
      <loext:graphic-properties draw:fill="none"/>
      <style:paragraph-properties fo:margin-left="0cm" fo:margin-right="0cm" fo:margin-top="0cm" fo:margin-bottom="0.199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b874" fo:hyphenate="false" fo:hyphenation-remain-char-count="2" fo:hyphenation-push-char-count="2" loext:hyphenation-no-caps="false"/>
    </style:style>
    <style:style style:name="P12" style:family="paragraph" style:parent-style-name="Heading_20_1">
      <loext:graphic-properties draw:fill="none"/>
      <style:paragraph-properties fo:margin-left="0cm" fo:margin-right="0cm" fo:margin-top="3cm" fo:margin-bottom="0.199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Marianne" fo:font-size="10pt" officeooo:paragraph-rsid="0028364d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Heading_20_2" style:master-page-name="Standard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0p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officeooo:rsid="000eaf96"/>
    </style:style>
    <style:style style:name="T2" style:family="text">
      <style:text-properties officeooo:rsid="00119ce9"/>
    </style:style>
    <style:style style:name="T3" style:family="text">
      <style:text-properties officeooo:rsid="0014d7d6"/>
    </style:style>
    <style:style style:name="T4" style:family="text">
      <style:text-properties officeooo:rsid="00226d4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eaf96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af96" style:font-weight-asian="bold" style:font-weight-complex="bold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fo:font-weight="bold" officeooo:rsid="000eaf96" style:font-weight-asian="bold" style:font-size-complex="11pt"/>
    </style:style>
    <style:style style:name="T12" style:family="text">
      <style:text-properties fo:font-weight="bold" style:font-weight-asian="bold" style:font-size-complex="11pt" style:font-weight-complex="bold"/>
    </style:style>
    <style:style style:name="T13" style:family="text">
      <style:text-properties fo:font-weight="bold" officeooo:rsid="000eaf96" style:font-weight-asian="bold" style:font-size-complex="11pt" style:font-weight-complex="bold"/>
    </style:style>
    <style:style style:name="T14" style:family="text">
      <style:text-properties officeooo:rsid="0028364d"/>
    </style:style>
    <style:style style:name="T15" style:family="text">
      <style:text-properties style:font-name="Marianne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1">PRÉFECTURE</text:span> DE L’INDRE</text:h>
      <text:p text:style-name="P4">------------------------------------</text:p>
      <text:p text:style-name="P4">Direction du développement local et de l’environnement</text:p>
      <text:p text:style-name="P4">Bureau de l’appui territorial</text:p>
      <text:p text:style-name="P4">Dossier suivi par : <text:span text:style-name="T4">Mme Florence BILLAULT</text:span></text:p>
      <text:p text:style-name="P4">Ligne directe : 02 54 29 51 <text:span text:style-name="T2">56</text:span></text:p>
      <text:p text:style-name="P5">florence.billault@indre.gouv.fr</text:p>
      <text:p text:style-name="P2"><text:span text:style-name="T11">DÉCLARATION</text:span><text:span text:style-name="T10"> DE COMMENCEMENT D’UNE </text:span><text:span text:style-name="T11">OPÉRATION</text:span><text:span text:style-name="T10"> AVANT L’OCTROI </text:span><text:span text:style-name="T11">ÉVENTUEL</text:span><text:span text:style-name="T10"> D’UNE SUBVENTION AU TITRE D</text:span><text:span text:style-name="T12">E LA DOTATION </text:span><text:span text:style-name="T13">D’ÉQUIPEMENT<text:line-break/></text:span><text:span text:style-name="T12">DES TERRITOIRES RURAUX (DETR)</text:span></text:p>
      <text:p text:style-name="P1">Année 20</text:p>
      <text:p text:style-name="P3">Le <text:span text:style-name="T14">m</text:span>aire de </text:p>
      <text:p text:style-name="P6">atteste que l’opération suivante :</text:p>
      <text:p text:style-name="P7">pour laquelle une subvention au titre de la <text:span text:style-name="T14">d</text:span>otation d’équipement des territoires ruraux a été sollicitée a débuté le :</text:p>
      <text:p text:style-name="P8">Fait à <text:s text:c="31"/>, le <text:s text:c="19"/></text:p>
      <text:p text:style-name="P9"><text:span text:style-name="T4">Le Maire </text:span></text:p>
      <text:h text:style-name="P12" text:outline-level="1"><text:span text:style-name="T5">Document à retourner à</text:span> :</text:h>
      <text:h text:style-name="P10" text:outline-level="1">- la Préfecture de l’Indre - DDLE - Bureau de l’appui territorial pour<text:span text:style-name="T3"> </text:span>les collectivités de l’arrondissement chef-lieu ;</text:h>
      <text:h text:style-name="P11" text:outline-level="1"><text:span text:style-name="T15">- la Sous-Préfecture, pour les autres collectivités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entury Schoolbook" svg:font-family="'Century Schoolbook', 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6.251cm"/>
        </style:tab-stops>
      </style:paragraph-properties>
      <style:text-properties fo:font-size="12pt" style:font-size-asian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entury Schoolbook" fo:font-family="'Century Schoolbook', Century" style:font-family-generic="roman" style:font-pitch="variable" fo:font-size="14pt" style:font-size-asian="14pt" style:font-name-complex="Century Schoolbook" style:font-family-complex="'Century Schoolbook', 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 Préfet</dc:title>
    <meta:creation-date>2023-03-22T17:23:42.63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7" meta:word-count="118" meta:character-count="833" meta:non-whitespace-character-count="679"/>
  </office:meta>
</office:document-meta>
</file>